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je przepisy</text:p>
      <text:p text:style-name="Standard"/>
      <text:p text:style-name="Standard">Przepis na sernik gotowany </text:p>
      <text:p text:style-name="Standard">Przed Tobą kolejna wersja smacznego sernika. Tym razem sprawdź czy sernik gotowany jest lepszy od tradycyjnych serników. Oczywiście również w tym przypadku będzie Ci potrzebny piekarnik, ponieważ część ciasta jest pieczona. Są osoby, które własnie ten sernik stawiają na pierwszym miejscu. Smacznego. </text:p>
      <text:p text:style-name="Standard">Składniki na ciasto: </text:p>
      <text:p text:style-name="Standard">1/2 kg mąki pszennej, 1 roztopiona margaryna, 1 szklanka cukru, 2 jajka, 3 łyżeczki proszku do pieczenia. </text:p>
      <text:p text:style-name="Standard">Składniki na masę serową: </text:p>
      <text:p text:style-name="Standard">1 kg sera, 1 kostka margaryny, 1,5 szklanki cukru, 1 paczka rodzynek, 3 jajka, 1,5 łyżki mąki ziemniaczanej, 3 łyżki mleka, olejek migdałowy (do smaku), gotowa polewa czekoladowa, wiórki kokosowe. </text:p>
      <text:p text:style-name="Standard">Przepis na ciasto: </text:p>
      <text:p text:style-name="Standard">Roztopioną margarynę przestudzić i wymieszać z pozostałymi składnikami. Zagniatać ciasto do uzyskania gładkiej, jednolitej bryły. Podzielić ciasto na dwie równe części. </text:p>
      <text:p text:style-name="Standard">Blaszkę do pieczenia (tę z wyposażenia piekarnika) wyłożyć folią aluminiową i posmarować margaryną. Na tak przygotowanej blaszce rozgnieść równomiernie jedną część ciasta. Po upieczeniu placek zdjąć z blachy i upiec drugą część ciasta, tym razem bezpośrednio na blasze wysmarowanej margaryną. Piec około 30 min (jeden placek) - 180 stopni C. </text:p>
      <text:p text:style-name="Standard">Przepis na masę: </text:p>
      <text:p text:style-name="Standard">Do garnka wrzucić margarynę, ser, cukier, jajka, rodzynki i olejek. Zagotować cały czas mieszając, aby nic nie przywarło do dna garnka. Mąkę ziemniaczaną wymieszać z mlekiem i wlać szybko mieszając do zagotowanej masy. Cały czas mieszając ponownie zagotować. </text:p>
      <text:p text:style-name="Standard">Następnie gorącą masę serową wylać na upieczony placek, przykryć drugim plackiem, polać polewą, posypać wiókami i odstawić w chłodne miejsce. Smacznego. </text:p>
      <text:p text:style-name="Standard"/>
      <text:p text:style-name="Standard">Przepis na sernik na zimno Agi </text:p>
      <text:p text:style-name="Standard">Tym razem sernik na zimno Agi. Jak widzisz jest prosty i jego wykonanie nie wymaga dużych umiejętności. Być może będzie to pierwsze wykonane przez Ciebie ciasto? </text:p>
      <text:p text:style-name="Standard">Składniki: </text:p>
      <text:p text:style-name="Standard">6 serków waniliowych, 4 galaretki o różnych smakach, puszka brzoskwiń lub truskawki. </text:p>
      <text:p text:style-name="Standard">Przepis: </text:p>
      <text:p text:style-name="Standard">Galaretki przygotuj według przepisu, ostudź. 2 serki przełóż do miski i dodaj jedną galaretkę (np: agrestową). Zmiksuj razem i włóż do lodówki. </text:p>
      <text:p text:style-name="Standard">Gdy zastygnie zrób to samo z kolejnymi serkami i wylej na zastygniętą masę. Na koniec ułóż brzoskwinie lub truskawki i zalej samą galaretką. Wstaw do lodówki. Poczekaj, aż zastygnie. Smacznego. </text:p>
      <text:p text:style-name="Standard"/>
      <text:p text:style-name="Standard">Super Szarlotka </text:p>
      <text:p text:style-name="Standard">Najlepsza szarlotka w rodzinie. Przepis latami udoskonalany, pochodzi od mamy mojego męża, a wcześniej babci. Koniecznie podana na ciepło, z lodami waniliowymi. Polecam! </text:p>
      <text:p text:style-name="Standard"><text:s/></text:p>
      <text:p text:style-name="Standard">Ciasto:</text:p>
      <text:p text:style-name="Standard">3 szklanki mąki <text:line-break/>1 łyżeczka proszku do pieczenia <text:line-break/>3/4 szklanki drobnego cukru do pieczenia <text:line-break/>1 cukier waniliowy <text:line-break/>250 g masła roślinnego (może być masło lub margaryna) <text:line-break/>3 żółtka <text:line-break/>1 całe jajko </text:p>
      <text:p text:style-name="Standard"><text:soft-page-break/></text:p>
      <text:p text:style-name="Standard">Pomarańcze:</text:p>
      <text:p text:style-name="Standard">2 kg jabłek (najlepiej szara reneta albo antonówka) <text:line-break/>około 12 łyżeczek cukru <text:line-break/>1 cukier waniliowy <text:line-break/>5 -10 dag rodzynek <text:line-break/>1 łyżeczka cynamonu <text:line-break/></text:p>
      <text:p text:style-name="Standard">Pomarańcze obrać i pokroić na niewielkie kawałki i razem z cukrem oraz cukrem waniliowym lekko podsmażyć, tak aby się nie rozpadły. Dodać rodzynki i cynamon. </text:p>
      <text:p text:style-name="Standard">Przesiać mąkę razem z proszkiem do pieczenia bezpośrednio na stolnicę, dodać cukier, cukier waniliowy oraz masło. Całość posiekać nożem. Dodać 3 żółtka i 1 całe jajko. Zagnieść szybko ciasto i podzielić na 2 części. </text:p>
      <text:p text:style-name="Standard">Jedną część rozwałkować i położyć na blaszce (formie). Wyłożyć pomarańcze. Na pomarańcze położyć ubite na sztywno białka z trzech jaj z dodatkiem 1/4 szklanki cukru. Na wierzch położyć drugą część rozwałkowanego ciasta. </text:p>
      <text:p text:style-name="Standard">Wstawić do nagrzanego piekarnika i piec przez 1 godzinę w temperaturze 175 - 180 stopni. Po upieczeniu posypać cukrem pudrem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7T15:08:05.01</meta:creation-date>
    <meta:document-statistic meta:table-count="0" meta:image-count="0" meta:object-count="0" meta:page-count="2" meta:paragraph-count="31" meta:word-count="527" meta:character-count="3540"/>
    <dc:date>2010-05-27T15:09:23.62</dc:date>
    <meta:editing-duration>PT00H01M18S</meta:editing-duration>
    <meta:editing-cycles>1</meta:editing-cycles>
    <meta:generator>OpenOffice.ux.pl/3.1$Win32 OpenOffice.org_project/310m11$Build-39399</meta:generator>
  </office:meta>
</office:document-meta>
</file>