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i wstępne (2 pkt):</text:p>
      <text:p text:style-name="P2">Wszystkie pliki należy umieścić w jednym folderze (nazwanym „nazwisko”), a potem spakować razem z nim do pliku nazwisko.zip i wysłać na adres ph209519@mimuw.edu.pl. Są za to do zdobycia 2 punkty:</text:p>
      <text:list xml:id="list35299746" text:style-name="L1">
        <text:list-item>
          <text:p text:style-name="P4">Utworzenie folderu o poprawnej nazwie (0,5 pkt)</text:p>
        </text:list-item>
        <text:list-item>
          <text:p text:style-name="P4">Spakowanie folderu do pliku zip o poprawnej nazwie (0,5 pkt)</text:p>
        </text:list-item>
        <text:list-item>
          <text:p text:style-name="P4">Wysłanie rozwiązania z plikiem jako załącznikiem (1 pkt)</text:p>
        </text:list-item>
      </text:list>
      <text:p text:style-name="P2"/>
      <text:p text:style-name="P2">Pakowanie zipem robimy tak. Kliknij prawym przyciskiem myszki na katalog, wybierz 7-zip -&gt;</text:p>
      <text:p text:style-name="P2">add to archive. Pokaże się okienko w którym klikamy ok. Plik archiwum powinien powstać w katalogu, w którym jest pakowany katalog.</text:p>
      <text:p text:style-name="Standard"/>
      <text:p text:style-name="P1">Zaliczenie z Writera (14 pkt):</text:p>
      <text:p text:style-name="Standard">Tekst z pliku egzamin gotuj.odt<text:span text:style-name="T2"> należy</text:span> złożyć tak, żeby przypominał ten w pliku pdf (i pamiętać o zapisaniu w formacie <text:span text:style-name="T1">odt</text:span>). Obrazki są w plikach .jpg</text:p>
      <text:p text:style-name="Standard">Należy stworzyć 3 style dla rozdziału, dla podrozdziału i dla treści przepisu. 3p</text:p>
      <text:p text:style-name="Standard">Stworzyć numerację konspektu 1p</text:p>
      <text:p text:style-name="Standard">Stworzyć spis treści 1p</text:p>
      <text:p text:style-name="Standard">Stworzyć numerację stron 1p</text:p>
      <text:p text:style-name="Standard">Wstawić obrazek 1p (zgodnie z układem w pliku pdf +2)</text:p>
      <text:p text:style-name="Standard">Zrobić bibliografię 3p</text:p>
      <text:p text:style-name="Standard">Zmienić wszystkie napisy „pomarańcze” na „jabłka” 1 p</text:p>
      <text:p text:style-name="Standard"/>
      <text:p text:style-name="P1">Zaliczenie z Calca (16 pkt):</text:p>
      <text:p text:style-name="P1"><text:span text:style-name="T2">Wszystko opisane w pliku wybory</text:span>.ods<text:span text:style-name="T2">.</text:span></text:p>
      <text:p text:style-name="P2"/>
      <text:p text:style-name="P1">Zaliczenie z HTML (6 pkt, na podstawie wykładu):</text:p>
      <text:p text:style-name="P3">Zrób stronę html prezentującą kandydata na prezydenta Edwarda Ąckiego.</text:p>
      <text:p text:style-name="P3"/>
      <text:p text:style-name="P3">1 Strona powinna mieć napis „strona wyborcza Edwarda Ąckiego” 1p</text:p>
      <text:p text:style-name="P3">2 Powinna mieć kodowanie które powoduje że wyświetla się dobrze 2p</text:p>
      <text:p text:style-name="P3">3 Powinno być na niej samodzielnie znalezione w sieci zdjęcie kandydata 1p</text:p>
      <text:p text:style-name="P3">4 Powinien być link do strony w wikipedii <text:a xlink:type="simple" xlink:href="http://pl.wikipedia.org/wiki/Ędward_Ącki">http://pl.wikipedia.org/wiki/Ędward_Ącki</text:a> 1p</text:p>
      <text:p text:style-name="P3">5 Strona powinna być w kolorze zielonym. 1p <text:s/></text:p>
      <text:p text:style-name="P3"/>
      <text:p text:style-name="P3">Plik ze stroną HTML należy załączyć z rozwiązaniem.</text:p>
      <text:p text:style-name="P3"/>
      <text:list xml:id="list35325794" text:style-name="L2">
        <text:list-header>
          <text:p text:style-name="P5"/>
        </text:list-header>
      </text:list>
      <text:p text:style-name="P3"/>
      <text:p text:style-name="P3">pomocne linki</text:p>
      <text:p text:style-name="P3"><text:a xlink:type="simple" xlink:href="http://pi.mimuw.edu.pl/index.php?option=com_docman&amp;Itemid=35">http://pi.mimuw.edu.pl/index.php?option=com_docman&amp;Itemid=35</text:a></text:p>
      <text:p text:style-name="P3">http://www.mimuw.edu.pl/~pwit/TI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4T20:12:53.46</meta:creation-date>
    <dc:date>2010-05-27T15:20:03.73</dc:date>
    <meta:editing-duration>PT13H04M49S</meta:editing-duration>
    <meta:editing-cycles>43</meta:editing-cycles>
    <meta:generator>OpenOffice.ux.pl/3.1$Win32 OpenOffice.org_project/310m11$Build-39399</meta:generator>
    <meta:document-statistic meta:table-count="0" meta:image-count="0" meta:object-count="0" meta:page-count="1" meta:paragraph-count="29" meta:word-count="267" meta:character-count="1749"/>
  </office:meta>
</office:document-meta>
</file>