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 style:master-page-name="Standard">
      <style:paragraph-properties fo:text-align="start" style:justify-single-word="false" style:page-number="auto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Śpiewnik</text:p>
      <text:p text:style-name="P1"/>
      <text:p text:style-name="P1"/>
      <text:p text:style-name="P1"/>
      <text:p text:style-name="P1"/>
      <text:p text:style-name="P1">Harcerskie</text:p>
      <text:p text:style-name="P1">Szarotka</text:p>
      <text:p text:style-name="P2">Gdzie strumyk płynie z wolna,<text:line-break/>Rozsiewa zioła maj,<text:line-break/>Szarotka rosła polna,<text:line-break/>A nad nią szumiał gaj.<text:line-break/>Szarotka rosła polna,<text:line-break/>A nad nią szumiał gaj.<text:line-break/><text:line-break/>"W tym gaju tak ponuro,<text:line-break/>Że aż przeraża mnie,<text:line-break/>Ptaszęta za wysoko,<text:line-break/>A mnie samotnej źle.<text:line-break/>Ptaszęta za wysoko,<text:line-break/>A mnie samotnej źle."<text:line-break/><text:line-break/>Wtem harcerz idzie z wolna<text:line-break/>Szarotko witam cię,<text:line-break/>Twój urok mnie zachwyca,<text:line-break/>Czy chcesz być mą, czy nie?<text:line-break/>Twój urok mnie zachwyca,<text:line-break/>Czy chcesz być mą, czy nie?" <text:line-break/><text:line-break/>Szarotka się zgodziła<text:line-break/>I poszli w ciemny las,<text:line-break/>A harcerz taki gapa,<text:line-break/>Że aż w pokrzywy wlazł.<text:line-break/>A harcerz taki gapa,<text:line-break/>Że aż w pokrzywy wlazł.<text:line-break/><text:line-break/>A ona, ona, ona,<text:line-break/>Cóż biedna robić ma?<text:line-break/>Nad gapą pochylona<text:line-break/>I śmieje się: cha! cha!<text:line-break/>Nad gapą pochylona<text:line-break/>I śmieje się cha, cha!<text:line-break/><text:line-break/>Gdzie strumyk płynie z wolna,<text:line-break/>Rozsiewa zioła maj,<text:line-break/>Szarotka znikła polna,<text:line-break/>Z harcerzem poszła w dal<text:line-break/>Szarotka znikła polna,<text:line-break/>Z harcerzem poszła w dal</text:p>
      <text:p text:style-name="P1"/>
      <text:p text:style-name="P3">Płonie Ognisko </text:p>
      <text:p text:style-name="P1">Plonie ognisko i szumią knieje<text:line-break/>Drużynowy jest wśród nas<text:line-break/>Opowiada starodawne dzieje<text:line-break/>Bohaterski wskrzesza czas<text:line-break/><text:line-break/>O rycerstwie spod kresowych stanic<text:line-break/>O obrońcach naszych polskich granic<text:line-break/>A ponad nami wiatr szumny wieje<text:line-break/>I dębowy huczy las.<text:line-break/><text:line-break/>Już do odwrotu głos trąbki wzywa<text:line-break/>Alarmując ze wszech stron<text:line-break/>Staje wiara w ordynku szczęśliwa<text:line-break/>Serca biją w zgodny ton<text:line-break/><text:line-break/>Każda twarz się uniesieniem płoni<text:line-break/>Każdy laskę krzepko dzierży w dłoni<text:line-break/>A z młodzieńczej się piersi wyrywa<text:line-break/>Pieśń potężna, pieśń jak dzwon<text:line-break/><text:line-break/>Gaśnie ognisko i szumią drzewa<text:line-break/>Spojrzyj weń ostatni raz<text:line-break/>Niech ci w duszy radośnie zaśpiewa<text:line-break/>Że na zawsze łączą nas<text:line-break/><text:line-break/>Wspólne troski i radości życia<text:line-break/>Serc harcerskich zjednoczone bicia<text:line-break/>I ta przyjaźń gorąca prawdziwa<text:line-break/>Którą Bóg połączył nas</text:p>
      <text:p text:style-name="P1">Rockowe</text:p>
      <text:p text:style-name="P1">Autobiografia</text:p>
      <text:p text:style-name="P1">Miałem dziesięć lat, gdy usłyszał o nim świat<text:line-break/>w mej piwnicy był nasz klub<text:line-break/>Kumpel radio zniósł, usłyszałem Blues Sued Shoes<text:line-break/>I nie mogłem w nocy spać<text:line-break/>Wujek Józek zmarł, darowano reszty kar<text:line-break/>Znów się można było śmiać<text:line-break/>W kawiarniany gwar, jak tornado Jazz się wdarł<text:line-break/>I ja też, chciałem grać<text:line-break/><text:line-break/>Ojciec, Bóg wie gdzie martenowski stawiał piec<text:line-break/>Mnie paznokieć z palca zszedł<text:line-break/>Z gryfu został wiór, grałem milion różnych bzdur<text:line-break/>I poznałem co to seks<text:line-break/>Pocztówkowy szał, każdy z nas ich pięćset miał<text:line-break/>Zamiast nowej pary dżins<text:line-break/>A w sobotnią noc, był Luksemburg, chata, szkło<text:line-break/>Jakże się, chciało żyć<text:line-break/><text:line-break/>Było nas trzech<text:line-break/>W każdym z nas inna krew<text:line-break/><text:soft-page-break/>Ale jeden przyświecał nam cel<text:line-break/>Za kilka lat, mieć u stóp cały świat<text:line-break/>Wszystkiego w bród<text:line-break/>Alpagi łyk, i dyskusje po świt<text:line-break/>Niecierpliwy w nas ciskał się duch<text:line-break/>Ktoś dostał w nos, to popłakał się ktoś<text:line-break/>Coś działo się<text:line-break/><text:line-break/>Poróżniła nas, za jej Poli Raksy twarz<text:line-break/>Każdy by się zabić dał<text:line-break/>W pewną letnią noc, gdzieś na dach wyniosłem koc<text:line-break/>I dostałem to, com chciał<text:line-break/>Powiedziała mi, że kłopoty mogą być<text:line-break/>Ja jej, że egzamin mam<text:line-break/>Odkręciła gaz, nie zapukał nikt na czas<text:line-break/>Znów jak pies, byłem sam<text:line-break/><text:line-break/>Stu różnych ról, czym ugasić mój ból<text:line-break/>Nauczyło mnie życie jak nikt<text:line-break/>W wyrku na wznak, przechlapałem swój czas,<text:line-break/>Najlepszy czas<text:line-break/>W knajpie dla braw, klezmer kazał mi grać<text:line-break/>Takie rzeczy, że jeszcze mi wstyd<text:line-break/>Pewnego dnia, zrozumiałem, że ja<text:line-break/>Nie umiem nic<text:line-break/><text:line-break/>Słuchaj mnie tam, pokonałem się sam<text:line-break/>Oto wyśnił się wielki mój sen<text:line-break/>Tysięczny tłum spija słowa z mych ust<text:line-break/>Kochają mnie<text:line-break/>W hotelu fan mówi: Na taśmie mam<text:line-break/>To jak w gardłach im rodzi się śpiew<text:line-break/>Otwieram drzwi i nie mówię już nic<text:line-break/>Do czterech ścian</text:p>
      <text:p text:style-name="P1">Baranek</text:p>
      <text:p text:style-name="P1"/>
      <text:p text:style-name="P1">Ech ci ludzie, to brudne świnie, co napletli o mej dziewczynie </text:p>
      <text:p text:style-name="P1">Jakieś bzdury o jej nałogach, to porostu litość trwoga </text:p>
      <text:p text:style-name="P1">Tak to bywa gdy ktoś zazdrości, kiedy brak mu własnej miłości </text:p>
      <text:p text:style-name="P1">Plotki głodzi, mi nie zaszkodzi żadne obce zło na mój sposób widzieć ją </text:p>
      <text:p text:style-name="P1"/>
      <text:p text:style-name="P1">ref. </text:p>
      <text:p text:style-name="P1">Na głowie kwietny ma wianek, w ręku zielony badylek </text:p>
      <text:p text:style-name="P1">A przed nią bieży baranek </text:p>
      <text:p text:style-name="P1">A nad nią lata motylek </text:p>
      <text:p text:style-name="P1">A przed nią bieży baranek </text:p>
      <text:p text:style-name="P1">A nad nią lata motylek </text:p>
      <text:p text:style-name="P1"/>
      <text:p text:style-name="P1">Krzywdę robią mojej panience, opluć chcą ją brudni zboczeńcy </text:p>
      <text:p text:style-name="P1">Dobić chcą ją w morzu zawiści </text:p>
      <text:p text:style-name="P1">Paranoicy, podli zboczeńcy, utaplani w brudnej rozpuście, a na gębach fałszywy uśmiech </text:p>
      <text:p text:style-name="P1">Byle zagnać do swego bagna </text:p>
      <text:p text:style-name="P1"><text:soft-page-break/>Ale wara wam ja ją przecież lepiej znam </text:p>
      <text:p text:style-name="P1"/>
      <text:p text:style-name="P1">ref. </text:p>
      <text:p text:style-name="P1">Na głowie kwietny ma wianek, w ręku zielony badylek </text:p>
      <text:p text:style-name="P1">A przed nią bieży baranek </text:p>
      <text:p text:style-name="P1">A nad nią lata motylek </text:p>
      <text:p text:style-name="P1">A przed nią bieży baranek </text:p>
      <text:p text:style-name="P1">A nad nią lata motylek </text:p>
      <text:p text:style-name="P1"/>
      <text:p text:style-name="P1">Znów ją widzieli z jakimś chłopem, znów pojechała do San Tropez </text:p>
      <text:p text:style-name="P1">Znów męczyła się, Boże drogi! </text:p>
      <text:p text:style-name="P1">Znów na jabłukach myła podłogi, tylko czemu ręce ma białe?! </text:p>
      <text:p text:style-name="P1">Miałem zapytać, zapomniałem </text:p>
      <text:p text:style-name="P1">Ciało kłoniąc, skinęła dłonią </text:p>
      <text:p text:style-name="P1">Padła skronią w skroń </text:p>
      <text:p text:style-name="P1">Znów zapadłem w nią jak w toń </text:p>
      <text:p text:style-name="P1"/>
      <text:p text:style-name="P1">Ta dziewczyna pięknie się stara </text:p>
      <text:p text:style-name="P1">Kosi pieniądze, ma Jaguara </text:p>
      <text:p text:style-name="P1">Trudno prace z miłością zgodzić </text:p>
      <text:p text:style-name="P1">Żadziej może do mnie przychodzić </text:p>
      <text:p text:style-name="P1">Tylko pyta kryjąc rumieniec </text:p>
      <text:p text:style-name="P1">Czemu patrze jak potępieniec </text:p>
      <text:p text:style-name="P1">Czemu zgrzytam kiedy pyta czy ma ładny biust </text:p>
      <text:p text:style-name="P1">Czemu toczę piane z ust </text:p>
      <text:p text:style-name="P1"/>
      <text:p text:style-name="P1">ref. </text:p>
      <text:p text:style-name="P1">Na głowie kwietny ma wianek, w ręku zielony badylek </text:p>
      <text:p text:style-name="P1">A przed nią bieży baranek </text:p>
      <text:p text:style-name="P1">A nad nią lata motylek </text:p>
      <text:p text:style-name="P1">A przed nią bieży baranek </text:p>
      <text:p text:style-name="P1">A nad nią lata motylek</text:p>
      <text:p text:style-name="P1"/>
      <text:p text:style-name="P1">Biesiadne</text:p>
      <text:p text:style-name="P1"/>
      <text:p text:style-name="P1">Sokoły</text:p>
      <text:p text:style-name="P1"><text:bookmark text:name="text25534-dta"/>Hej, tam gdzieś z nad czarnej wody<text:line-break/>Siada na koń ułan młody.<text:line-break/>Czule żegna się z dziewczyną,<text:line-break/>Jeszcze czulej z Ukrainą.<text:line-break/><text:line-break/>Hej, hej, hej sokoły<text:line-break/>Omijajcie góry, lasy, pola, doły.<text:line-break/>Dzwoń, dzwoń, dzwoń dzwoneczku,<text:line-break/>Mój stepowy skowroneczku.<text:line-break/><text:line-break/>Wiele dziewcząt jest na świecie,<text:line-break/>Lecz najwięcej w Ukrainie.<text:line-break/>Tam me serce pozostało,<text:line-break/>Przy kochanej mej dziewczynie.<text:line-break/><text:line-break/>Hej, hej, hej sokoły<text:line-break/><text:soft-page-break/>Omijajcie góry, lasy, pola, doły.<text:line-break/>Dzwoń, dzwoń, dzwoń dzwoneczku,<text:line-break/>Mój stepowy skowroneczku. <text:line-break/><text:line-break/>Ona biedna tam została,<text:line-break/>Przepióreczka moja mała,<text:line-break/>A ja tutaj w obcej stronie<text:line-break/>Dniem i nocą tęsknię do niej.<text:line-break/><text:line-break/>Hej, hej, hej sokoły<text:line-break/>Omijajcie góry, lasy, pola, doły.<text:line-break/>Dzwoń, dzwoń, dzwoń dzwoneczku,<text:line-break/>Mój stepowy skowroneczku.<text:line-break/><text:line-break/>Żal, żal za dziewczyną,<text:line-break/>Za zieloną Ukrainą,<text:line-break/>Żal, żal serce płacze,<text:line-break/>Iż jej więcej nie obaczę.<text:line-break/><text:line-break/>Hej, hej, hej sokoły<text:line-break/>Omijajcie góry, lasy, pola, doły.<text:line-break/>Dzwoń, dzwoń, dzwoń dzwoneczku,<text:line-break/>Mój stepowy skowroneczku.<text:line-break/></text:p>
      <text:p text:style-name="P1">Wina, wina, wina dajcie,</text:p>
      <text:p text:style-name="P1">A jak umrę pochowajcie</text:p>
      <text:p text:style-name="P1">Na zielonej Ukrainie</text:p>
      <text:p text:style-name="P1">Przy kochanej mej dziewczynie</text:p>
      <text:p text:style-name="P1"/>
      <text:p text:style-name="P1">Hej, hej, hej sokoły</text:p>
      <text:p text:style-name="P1">Omijajcie góry, lasy, pola, doły.</text:p>
      <text:p text:style-name="P1">Dzwoń, dzwoń, dzwoń dzwoneczku,</text:p>
      <text:p text:style-name="P1">Mój stepowy skowroneczku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ing_20_1" style:display-name="Heading 1" style:family="paragraph" style:parent-style-name="Header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Heading" style:display-name="Contents Heading" style:family="paragraph" style:parent-style-name="Header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er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ofman </meta:initial-creator>
    <meta:creation-date>2010-03-23T13:53:49</meta:creation-date>
    <dc:date>2011-10-28T16:26:39.32</dc:date>
    <meta:editing-duration>PT9H52M32S</meta:editing-duration>
    <meta:editing-cycles>9</meta:editing-cycles>
    <meta:generator>OpenOffice.org/3.3$Win32 OpenOffice.org_project/330m20$Build-9567</meta:generator>
    <meta:document-statistic meta:table-count="0" meta:image-count="0" meta:object-count="0" meta:page-count="5" meta:paragraph-count="63" meta:word-count="986" meta:character-count="5779"/>
  </office:meta>
</office:document-meta>
</file>