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i wstępne (2 pkt):</text:p>
      <text:p text:style-name="P2">Wszystkie pliki należy umieścić w jednym folderze (nazwanym „nazwisko”), a potem spakować razem z nim do pliku nazwisko.zip i wysłać na adres ph209519@mimuw.edu.pl. Są za to do zdobycia 2 punkty:</text:p>
      <text:list xml:id="list96250612" text:style-name="L1">
        <text:list-item>
          <text:p text:style-name="P4">Utworzenie folderu o poprawnej nazwie (0,5 pkt)</text:p>
        </text:list-item>
        <text:list-item>
          <text:p text:style-name="P4">Spakowanie folderu do pliku zip o poprawnej nazwie (0,5 pkt)</text:p>
        </text:list-item>
        <text:list-item>
          <text:p text:style-name="P4">Wysłanie rozwiązania z plikiem jako załącznikiem (1 pkt)</text:p>
        </text:list-item>
      </text:list>
      <text:p text:style-name="Standard"/>
      <text:p text:style-name="P1">Zaliczenie z Writera (11 pkt):</text:p>
      <text:p text:style-name="Standard">Tekst z pliku egzamin śpiewnik.odt w katalogu „zadanie1”<text:span text:style-name="T2"> należy</text:span> złożyć tak, żeby przypominał ten w pliku pdf (i pamiętać o zapisaniu w formacie <text:span text:style-name="T1">odt</text:span>). Obrazek jest w pliku stokrotka.gif</text:p>
      <text:p text:style-name="Standard">Należy stworzyć 3 style dla rozdziału, dla tytułu piosenki i dla treści piosenki. 3p</text:p>
      <text:p text:style-name="Standard">Stworzyć numerację 1p</text:p>
      <text:p text:style-name="Standard">Stworzyć spis treści 1p</text:p>
      <text:p text:style-name="Standard">Stworzyć numerację stron 1p</text:p>
      <text:p text:style-name="Standard">Wstawić obrazek 1p</text:p>
      <text:p text:style-name="Standard">Zrobić Indeks 3p</text:p>
      <text:p text:style-name="Standard">Zmienić wszystkie napisy „szarotka” na „stokrotka” 1 p</text:p>
      <text:p text:style-name="Standard"/>
      <text:p text:style-name="P1">Zaliczenie z Calca (16 pkt):</text:p>
      <text:p text:style-name="P1"><text:span text:style-name="T2">Wszystko opisane w pliku egzamin1</text:span>.ods<text:span text:style-name="T2">.</text:span></text:p>
      <text:p text:style-name="P2"/>
      <text:p text:style-name="P1">Zaliczenie z HTML (7 pkt, na podstawie wykładu):</text:p>
      <text:p text:style-name="P2">Odpowiedz (w oddzielnym pliku <text:span text:style-name="T1">html.txt</text:span>) na następujące pytania:</text:p>
      <text:list xml:id="list1567247828" text:style-name="L2">
        <text:list-item>
          <text:p text:style-name="P5">Podaj trzy przykłady znaczników wymienionych na wykładzie (1 pkt).</text:p>
        </text:list-item>
        <text:list-item>
          <text:p text:style-name="P5">Napisz znacznik typu <text:span text:style-name="T3">meta</text:span><text:span text:style-name="T4">, który określi kodowanie użyte na stronie jako utf-8 (1 pkt). </text:span></text:p>
        </text:list-item>
        <text:list-item>
          <text:p text:style-name="P6">Jakim tagiem wstawić na stronę obrazek (podaj przykładowe wstawienie obrazka, 1 pkt)?</text:p>
        </text:list-item>
        <text:list-item>
          <text:p text:style-name="P6">Jakim znacznikiem oznaczamy nowy wiersz w HTMLu (1 pkt)?</text:p>
        </text:list-item>
        <text:list-item>
          <text:p text:style-name="P6">Jakie są dwa typy list w HTMLu (1 pkt) i jak ich używać? Napisz listę (dowolnego typu) z co najmniej jednym elementem (1 pkt).</text:p>
        </text:list-item>
        <text:list-item>
          <text:p text:style-name="P6">Od czego skrótem jest HTML, a od czego CSS? (1 pkt)</text:p>
        </text:list-item>
      </text:list>
      <text:p text:style-name="P3"/>
      <text:p text:style-name="P3">pomocne linki</text:p>
      <text:p text:style-name="P3"><text:a xlink:type="simple" xlink:href="http://pi.mimuw.edu.pl/index.php?option=com_docman&amp;Itemid=35">http://pi.mimuw.edu.pl/index.php?option=com_docman&amp;Itemid=35</text:a></text:p>
      <text:p text:style-name="P3">http://www.mimuw.edu.pl/~pwit/T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4T20:12:53.46</meta:creation-date>
    <dc:date>2010-03-25T16:30:14</dc:date>
    <meta:editing-duration>PT11H10M10S</meta:editing-duration>
    <meta:editing-cycles>38</meta:editing-cycles>
    <meta:generator>OpenOffice.org/3.2$Linux OpenOffice.org_project/320m12$Build-9483</meta:generator>
    <dc:creator>Piotr Hofman</dc:creator>
    <meta:document-statistic meta:table-count="0" meta:image-count="0" meta:object-count="0" meta:page-count="1" meta:paragraph-count="27" meta:word-count="254" meta:character-count="1610"/>
  </office:meta>
</office:document-meta>
</file>