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i wstępne (2 pkt):</text:p>
      <text:p text:style-name="P2">Wszystkie pliki należy umieścić w jednym folderze (nazwanym „imię_nazwisko” bez polskich liter), a potem spakować razem z nim do pliku (imię_nazwisko.zip bez polskich liter) i wysłać na adres <text:a xlink:type="simple" xlink:href="mailto:piotrek.hofman@gmail.com">piotrek.hofman@gmail.com</text:a></text:p>
      <text:p text:style-name="P2"><text:s/>Są za to do zdobycia 2 punkty:</text:p>
      <text:list xml:id="list1681497173" text:style-name="L1">
        <text:list-item>
          <text:p text:style-name="P5">Utworzenie folderu o poprawnej nazwie (0,5 pkt)</text:p>
        </text:list-item>
        <text:list-item>
          <text:p text:style-name="P5">Spakowanie folderu do pliku zip o poprawnej nazwie (0,5 pkt)</text:p>
        </text:list-item>
        <text:list-item>
          <text:p text:style-name="P5">Wysłanie rozwiązania z plikiem jako załącznikiem (1 pkt)</text:p>
        </text:list-item>
      </text:list>
      <text:p text:style-name="Standard"/>
      <text:p text:style-name="P1">Zaliczenie z Writera (12 pkt):</text:p>
      <text:p text:style-name="Standard">Tekst z pliku egzamin rzym_tresc.odt w katalogu „zadanie 1”<text:span text:style-name="T2"> należy</text:span> złożyć tak, żeby przypominał ten w pliku pdf (i pamiętać o zapisaniu w formacie <text:span text:style-name="T1">odt</text:span>). Obrazki są w katalogu zadanie 1</text:p>
      <text:p text:style-name="Standard"/>
      <text:list xml:id="list587422224" text:style-name="L2">
        <text:list-item>
          <text:p text:style-name="P6">Należy stworzyć 2 style paragrafów dla tytułu rozdziału, dla treści rozdziału <text:s/>oraz użyć ich do formatowania tekstu. 2p</text:p>
        </text:list-item>
        <text:list-item>
          <text:p text:style-name="P6">Należy stworzyć 1 styl znaków dla imion i nazwisk sławnych osób i wykorzystać w tekście (kolor fioletowy). 1p</text:p>
        </text:list-item>
        <text:list-item>
          <text:p text:style-name="P6">Stworzyć spis treści. 2p</text:p>
        </text:list-item>
        <text:list-item>
          <text:p text:style-name="P6">Stworzyć numerację stron. 1p</text:p>
        </text:list-item>
        <text:list-item>
          <text:p text:style-name="P6">Wstawić obrazki tak jak we wzorcu. 1p</text:p>
        </text:list-item>
        <text:list-item>
          <text:p text:style-name="P6">Zrobić Indeks. 2p</text:p>
        </text:list-item>
        <text:list-item>
          <text:p text:style-name="P6">Styl dla treści akapitów powinien mieć ustawione wcięcie przed 1 linią na odległość 1,5 cm </text:p>
          <text:p text:style-name="P6">oraz odstęp nad akapitem powinien być ustawiony na 0,5 cm. 2 p</text:p>
        </text:list-item>
        <text:list-item>
          <text:p text:style-name="P6">Na pierwszej stronie po spisie treści należy wstawić znak złamania strony. 1p</text:p>
        </text:list-item>
      </text:list>
      <text:p text:style-name="Standard"/>
      <text:p text:style-name="P1">Zaliczenie z Calca (17 pkt):</text:p>
      <text:p text:style-name="P1"><text:span text:style-name="T2">Wszystko opisane w pliku kostki_egz</text:span>.ods<text:span text:style-name="T2">.</text:span></text:p>
      <text:p text:style-name="P2"/>
      <text:p text:style-name="P1">Zaliczenie inne (7 pkt, na podstawie wykładu):</text:p>
      <text:list xml:id="list577605840" text:style-name="L3">
        <text:list-item>
          <text:p text:style-name="P7">Napisz jak w g-mailu stworzyć filtr, który oznacza gwiazdką maile posiadające słowo ,,Grecja”. Odpowiedź zawrzyj w pliku tekstowym. 3 p</text:p>
        </text:list-item>
        <text:list-item>
          <text:p text:style-name="P7">Znajdź wtyczkę do firefox wyświetlającą pogodę i podaj do niej link 1 p.</text:p>
        </text:list-item>
        <text:list-item>
          <text:p text:style-name="P7">Wysłanie maila ze swojego gmaila na <text:a xlink:type="simple" xlink:href="mailto:piotrek.hofman@gmail.com">piotrek.hofman@gmail.com</text:a> .</text:p>
          <text:p text:style-name="P7">Ustaw swojego g-maila tak aby automatycznie odpowiadał, że piszesz egzamin i jesteś zajęty. W czasie ostatnich 30 min egzaminu wyślę do was maila. Osoby, od których dostanę automatyczną odpowiedź otrzymają 3 p.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4T20:12:53.46</meta:creation-date>
    <dc:date>2012-01-18T21:47:11</dc:date>
    <meta:editing-duration>PT12H8M26S</meta:editing-duration>
    <meta:editing-cycles>46</meta:editing-cycles>
    <meta:generator>LibreOffice/3.3$Linux LibreOffice_project/330m19$Build-202</meta:generator>
    <meta:document-statistic meta:table-count="0" meta:image-count="0" meta:object-count="0" meta:page-count="1" meta:paragraph-count="24" meta:word-count="302" meta:character-count="1822"/>
  </office:meta>
</office:document-meta>
</file>