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i wstępne (2 pkt):</text:p>
      <text:p text:style-name="P2">Wszystkie pliki należy umieścić w jednym folderze (nazwanym „imię_nazwisko” bez polskich liter), a potem spakować razem z nim do pliku (imię_nazwisko.zip bez polskich liter) i wysłać na adres <text:a xlink:type="simple" xlink:href="mailto:piotrek.hofman@gmail.com">piotrek.hofman@gmail.com</text:a></text:p>
      <text:p text:style-name="P2"><text:s/>Są za to do zdobycia 2 punkty:</text:p>
      <text:list xml:id="list2185955783" text:style-name="L1">
        <text:list-item>
          <text:p text:style-name="P3">Utworzenie folderu o poprawnej nazwie (0,5 pkt)</text:p>
        </text:list-item>
        <text:list-item>
          <text:p text:style-name="P3">Spakowanie folderu do pliku zip o poprawnej nazwie (0,5 pkt)</text:p>
        </text:list-item>
        <text:list-item>
          <text:p text:style-name="P3">Wysłanie rozwiązania z plikiem jako załącznikiem (1 pkt)</text:p>
        </text:list-item>
      </text:list>
      <text:p text:style-name="Standard"/>
      <text:p text:style-name="P1">Zaliczenie z Writera (13 pkt):</text:p>
      <text:p text:style-name="Standard">Tekst z pliku tekst.odt<text:span text:style-name="T2"> należy</text:span> złożyć tak, żeby przypominał ten w pliku zelazo.pdf (i pamiętać o zapisaniu w formacie <text:span text:style-name="T1">odt</text:span>). Obrazki są w plikach .jpg lub .gif</text:p>
      <text:list xml:id="list1680519337" text:style-name="L2">
        <text:list-item>
          <text:p text:style-name="P4">Należy stworzyć 2 style akapitu dla rozdziału, dla tytułu i dla treści. Tytył powinien mieć wielkość 20p i być wycentrowany, treść tekstu powinna mieć ustawiona kursywę. (I użyć w tekście) 2P</text:p>
        </text:list-item>
        <text:list-item>
          <text:p text:style-name="P4">Należy stworzyć 2 style znaków dla pojęć i dla podpisów pod obrazkami. Pojęcia powinny mieć ustawioną pogrubioną czcionkę a podpisy niebieski kolor tła. (I użyć ) 2P</text:p>
        </text:list-item>
        <text:list-item>
          <text:p text:style-name="P4">Stworzyć indeks ilustracji na końcu 1p</text:p>
        </text:list-item>
        <text:list-item>
          <text:p text:style-name="P4">Zmienić jego nazwę na „Spis rysunków” 1p</text:p>
        </text:list-item>
        <text:list-item>
          <text:p text:style-name="P4">Sprawić aby pojawiły się wpisy odnośnie rysunków o treści jak we wzorze. 1p</text:p>
        </text:list-item>
        <text:list-item>
          <text:p text:style-name="P4">Stworzyć numerację stron 1p</text:p>
        </text:list-item>
        <text:list-item>
          <text:p text:style-name="P4">Wstawić obrazek 1p (zgodnie z układem w pliku pdf +2p)</text:p>
        </text:list-item>
        <text:list-item>
          <text:p text:style-name="P4">Ustawić górne marginesy strony na 5 cm. 1p</text:p>
        </text:list-item>
        <text:list-item>
          <text:p text:style-name="P4">Wstawić przecinek przecinek każdym „że”.1p</text:p>
        </text:list-item>
      </text:list>
      <text:p text:style-name="Standard"/>
      <text:p text:style-name="P1">Zaliczenie z Calca (17 pkt):</text:p>
      <text:p text:style-name="P1"><text:span text:style-name="T2">Wszystko opisane w pliku gielda</text:span>.ods<text:span text:style-name="T2">.</text:span></text:p>
      <text:p text:style-name="P2"/>
      <text:p text:style-name="P1">Zaliczenie inne (7 pkt, na podstawie wykładu):</text:p>
      <text:list xml:id="list1242937520" text:style-name="L3">
        <text:list-item>
          <text:p text:style-name="P5">W jakim mieście zrobiono zdjęcie z pliku katedra.jpg 2 p.</text:p>
        </text:list-item>
        <text:list-item>
          <text:p text:style-name="P5">ściągnij i załącz do rozwiązania plik z adresu <text:a xlink:type="simple" xlink:href="http://www.youtube.com/watch?v=PoJtNQinInA&amp;feature=related">http://www.youtube.com/watch?v=PoJtNQinInA&amp;feature=related</text:a> 2 p.</text:p>
        </text:list-item>
        <text:list-item>
          <text:p text:style-name="P5">Napisz jak stworzyć etykietę o nazwie „TI” oraz filtr którzy każdemu mailowi z adresu <text:a xlink:type="simple" xlink:href="mailto:piotrek.hofman@gmail.com">piotrek.hofman@gmail.com</text:a> nadaje tą właśnie etykietę. Plik z opisem załącz do rozwiązania. 3 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20:12:53.46</meta:creation-date>
    <dc:date>2012-02-24T19:49:43</dc:date>
    <meta:editing-duration>PT17H35M43S</meta:editing-duration>
    <meta:editing-cycles>51</meta:editing-cycles>
    <meta:generator>LibreOffice/3.4$Linux LibreOffice_project/340m1$Build-502</meta:generator>
    <meta:document-statistic meta:table-count="0" meta:image-count="0" meta:object-count="0" meta:page-count="1" meta:paragraph-count="23" meta:word-count="288" meta:character-count="1769" meta:non-whitespace-character-count="1518"/>
  </office:meta>
</office:document-meta>
</file>